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11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1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06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/text:span><text:span text:style-name="T20">зупчаника са косим зубима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11</text:span><text:span text:style-name="T17">.12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7910818826704986181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1-29T08:12:18.54</meta:print-date>
    <dc:date>2023-12-06T14:32:59.72</dc:date>
    <meta:editing-cycles>83</meta:editing-cycles>
    <meta:editing-duration>PT7H45M33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9" meta:character-count="229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